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pt" fo:country="BR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claração (averbação até 70 m²)</text:p>
      <text:p text:style-name="P1"/>
      <text:p text:style-name="P1"/>
      <text:p text:style-name="P6"><text:span text:style-name="Fonte_20_parág._20_padrão"><text:span text:style-name="T1">I</text:span></text:span><text:span text:style-name="Fonte_20_parág._20_padrão"><text:span text:style-name="T2">LMO Sr. Oficial do Cartório do 2° Oficio de Registro de Imóveis da Comarca de Uberlândia-MG.</text:span></text:span></text:p>
      <text:p text:style-name="P2"/>
      <text:p text:style-name="P2"/>
      <text:p text:style-name="P2"/>
      <text:p text:style-name="P4">O abaixo assinado(a) ____________________________________________________________, residente e domiciliado (a) nesta cidade, inscrito no CPF n° ______________________________, filiação ______________________________________________________________________________________,</text:p>
      <text:p text:style-name="P7"><text:span text:style-name="Fonte_20_parág._20_padrão"><text:span text:style-name="T2">e-mail _______________________________________________, declara para os devidos fins de direito que o imóvel situado nesta cidade, na Rua (Av) _______________________________________________, n°______, Bairro _______________, com a área construída de _________ m² com data de lançamento de ___/___/____, requerendo, para tanto, a averbação da construção do referido imóvel, matriculado sob o n°_______________. Declara ainda sob as penas da Lei,</text:span></text:span><text:span text:style-name="Fonte_20_parág._20_padrão"><text:span text:style-name="T3"> que não possui outro imóvel, </text:span></text:span><text:span text:style-name="Fonte_20_parág._20_padrão"><text:span text:style-name="T2"><text:s/>que a referida construção é unifamiliar, destinada a uso próprio, do tipo econômica, executada sem mão de obra assalariada, e enquadra-se nos benefícios do Decreto Lei nº 1976/1982</text:span></text:span><text:span text:style-name="Fonte_20_parág._20_padrão"><text:span text:style-name="T3"> e do art. 34 da</text:span></text:span> <text:span text:style-name="Fonte_20_parág._20_padrão"><text:span text:style-name="T3">Instrução Normativa RFB nº 2021, de 16 de abril de 2021.</text:span></text:span></text:p>
      <text:p text:style-name="P4">Em conformidade com o artigo 2º do provimento nº 61/2017/CNJ, requer ainda a Vossa Senhoria que seja(m) efetuado(s) o(s) ato(s) mencionados, bem como todos os demais atos que fizerem necessários. <text:s/></text:p>
      <text:p text:style-name="P4"/>
      <text:p text:style-name="P3"/>
      <text:p text:style-name="P5">Uberlândia(MG),________de ___________de_________.</text:p>
      <text:p text:style-name="P5"/>
      <text:p text:style-name="P5"/>
      <text:p text:style-name="P5"/>
      <text:p text:style-name="P5"/>
      <text:p text:style-name="P5"><text:s text:c="3"/>________________________________________________________________________________</text:p>
      <text:p text:style-name="P8"><text:span text:style-name="Fonte_20_parág._20_padrão"><text:span text:style-name="T2"><text:s text:c="2"/>Obs: O presente requerimento deverá ser apresentado com </text:span></text:span><text:span text:style-name="Fonte_20_parág._20_padrão"><text:span text:style-name="T1">Firma reconhecida</text:span></text:span><text:span text:style-name="Fonte_20_parág._20_padrão"><text:span text:style-name="T2">, juntamente com o documento em questã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creator>Cartorio 2 riu</dc:creator>
    <meta:creation-date>2009-04-16T11:32:00Z</meta:creation-date>
    <dc:date>2026-05-29T13:17:00Z</dc:date>
    <meta:editing-cycles>8</meta:editing-cycles>
    <meta:editing-duration>PT1560S</meta:editing-duration>
    <meta:document-statistic meta:table-count="0" meta:image-count="0" meta:object-count="0" meta:page-count="1" meta:paragraph-count="8" meta:word-count="195" meta:character-count="1570" meta:non-whitespace-character-count="13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cuments/Downloads/averbacao_70m.doc/Normal"/>
  </office:meta>
</office:document-meta>
</file>