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0pt" fo:font-style="normal" style:text-underline-style="none" fo:font-weight="normal" officeooo:paragraph-rsid="0014fddc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pt" fo:font-style="italic" style:text-underline-style="none" fo:font-weight="normal" officeooo:paragraph-rsid="0014fddc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0pt" fo:font-style="italic" style:text-underline-style="none" fo:font-weight="normal" officeooo:paragraph-rsid="0014fddc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style:text-underline-style="solid" style:text-underline-width="auto" style:text-underline-color="font-color" fo:font-weight="bold" officeooo:paragraph-rsid="0014fddc" style:font-size-asian="16pt" style:font-weight-asian="bold" style:font-size-complex="16pt" style:font-weight-complex="bold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6pt" style:text-underline-style="solid" style:text-underline-width="auto" style:text-underline-color="font-color" fo:font-weight="bold" officeooo:paragraph-rsid="0014fddc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0pt" fo:font-style="normal" style:text-underline-style="none" fo:font-weight="normal" officeooo:paragraph-rsid="0018842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officeooo:rsid="0014fddc"/>
    </style:style>
    <style:style style:name="T2" style:family="text">
      <style:text-properties officeooo:rsid="00154039"/>
    </style:style>
    <style:style style:name="T3" style:family="text">
      <style:text-properties officeooo:rsid="00167e85"/>
    </style:style>
    <style:style style:name="T4" style:family="text">
      <style:text-properties officeooo:rsid="00173ae7"/>
    </style:style>
    <style:style style:name="T5" style:family="text">
      <style:text-properties officeooo:rsid="001884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lmo Sr. Oficial do 2°Ofício de registro de Imóveis de Uberlândia-MG</text:p>
      <text:p text:style-name="P4"/>
      <text:p text:style-name="P3">Declaração – <text:span text:style-name="T4">Reserva legal </text:span></text:p>
      <text:p text:style-name="P2"/>
      <text:p text:style-name="P2"/>
      <text:p text:style-name="P2">Nome <text:span text:style-name="T1">do adquirente</text:span>:_____________________________________________________________ CPF:___________________________ <text:span text:style-name="T1">Profissão: __________</text:span>_________________________________ <text:span text:style-name="T1">Estado civil</text:span>: _________________________ <text:span text:style-name="T1">Convivente em união estável: ( )sim ( )não. <text:s/>Filiação:_______________________________________________________________________________ </text:span>Endereço:______________________________________________________________________________ e-mail: ________________________________________________________________________</text:p>
      <text:p text:style-name="P2"/>
      <text:p text:style-name="P6"><text:s/>Declaro que <text:span text:style-name="T1">estou ciente </text:span><text:span text:style-name="T5">que</text:span><text:span text:style-name="T3"> a </text:span><text:span text:style-name="T1">reserva legal </text:span><text:span text:style-name="T3">referente ao</text:span><text:span text:style-name="T1"> imóvel </text:span><text:span text:style-name="T5">adquirido conforme título ora apresentado, objeto</text:span><text:span text:style-name="T1"> da matrícula </text:span><text:span text:style-name="T5">n.º</text:span><text:span text:style-name="T1">_________________, Livro 2, deste Ofício, </text:span><text:span text:style-name="T5">especializada</text:span><text:span text:style-name="T2">/</text:span><text:span text:style-name="T3">compensada</text:span><text:span text:style-name="T2"> na</text:span><text:span text:style-name="T3">(s)</text:span><text:span text:style-name="T2"> matrícula</text:span><text:span text:style-name="T3">(s)</text:span><text:span text:style-name="T2"> nº ______________________, do ____ Registro de Imóveis da Comarca de _______________________________-MG, </text:span><text:span text:style-name="T5">e que há</text:span><text:span text:style-name="T1"> necessidade de regularização da aquisição/</text:span><text:span text:style-name="T3">descrição</text:span><text:span text:style-name="T2"> </text:span><text:span text:style-name="T3">conforme previsto no art. 995, §1º do Provimento Conjunto 93/2020.</text:span></text:p>
      <text:p text:style-name="P1"/>
      <text:p text:style-name="P1">Por ser verdade firma a presente.</text:p>
      <text:p text:style-name="P1"/>
      <text:p text:style-name="P1">Uberlândia,_______/________/_________.</text:p>
      <text:p text:style-name="P1"/>
      <text:p text:style-name="P1">________________________________</text:p>
      <text:p text:style-name="P1">Assinatura <text:s/></text:p>
      <text:p text:style-name="P1"/>
      <text:p text:style-name="P1"/>
      <text:p text:style-name="P1">Obs:Assinar e reconhecer firma de todos os comprador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3T15:38:54.264000000</meta:creation-date>
    <dc:date>2025-04-25T15:47:01.281000000</dc:date>
    <meta:editing-duration>PT6M8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9" meta:word-count="108" meta:character-count="1225" meta:non-whitespace-character-count="1120"/>
  </office:meta>
</office:document-meta>
</file>