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20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200%"/>
      <style:text-properties style:font-name="Arial" fo:font-size="10pt" officeooo:paragraph-rsid="000e887b" style:font-size-asian="10pt" style:font-size-complex="10pt"/>
    </style:style>
    <style:style style:name="P5" style:family="paragraph" style:parent-style-name="Standard">
      <style:paragraph-properties fo:line-height="200%"/>
      <style:text-properties style:font-name="Arial" fo:font-size="10pt" officeooo:rsid="000e887b" officeooo:paragraph-rsid="000e887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line-height="150%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1078af" style:font-size-asian="10pt" style:font-size-complex="10pt"/>
    </style:style>
    <style:style style:name="T3" style:family="text">
      <style:text-properties style:font-name="Arial" fo:font-size="10pt" officeooo:rsid="000cea27" style:font-size-asian="10pt" style:font-size-complex="10pt"/>
    </style:style>
    <style:style style:name="T4" style:family="text">
      <style:text-properties style:font-name="Arial" fo:font-size="10pt" officeooo:rsid="000e887b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MO. SR. OFICIAL DO 2º OFÍCIO DE REGISTRO DE IMÓVEIS DE UBERLÂNDIA – MG</text:p>
      <text:p text:style-name="P2"/>
      <text:p text:style-name="P2"/>
      <text:p text:style-name="P2"/>
      <text:p text:style-name="P3">Nome: ____________________________________________________,nacionalidade: _______________,</text:p>
      <text:p text:style-name="P3">Portador(a) da carteira de identidade ___________________, CPF: _____________________, estado civil: ____________________, convive em união estável: ( ) sim ( ) não, profissão: _______________________,</text:p>
      <text:p text:style-name="P3">filho(a) de:_____________________________________________________________________________, </text:p>
      <text:p text:style-name="P3">residente e domicialiado(a) na _____________________________________________________________,</text:p>
      <text:p text:style-name="P3">número __________, no bairro <text:s/>_______________________, na cidade de _________________________,</text:p>
      <text:p text:style-name="P3">estado ___________, telefone(s) ___________________, e-mail _________________________________,</text:p>
      <text:p text:style-name="P3">* Dados necessários conforme Provimento nº 61/2017/CNJ</text:p>
      <text:p text:style-name="P5">Indicação da(s) matrícula(s): (SE HOUVER)</text:p>
      <text:p text:style-name="P4">______________________________________________________________________________________</text:p>
      <text:p text:style-name="P4">Demais informações pertinentes:</text:p>
      <text:p text:style-name="P4">____________________________________________________________________________________________________________________________________________________________________________</text:p>
      <text:p text:style-name="P2"><text:s text:c="13"/>Venho, por meio deste, requerer o REGISTRO DO MEU PACTO ANTENUPCIAL, conforme previsto no art. 1.657 do Código Civil e no art. 178 da Lei Federal 6.015/73.</text:p>
      <text:p text:style-name="P2"><text:s text:c="13"/>Declaro, para todos os fins legais, que meu domicílio conjugal é o endereço citado acima. </text:p>
      <text:p text:style-name="P2"><text:s text:c="13"/>Anexo ao presente requerimento a ESCRITURA PÚBLICA DE PACTO ANTENUPCIAL <text:s/>ORIGINAL e minha CERTIDÃO DE CASAMENTO ATUALIZADA. </text:p>
      <text:p text:style-name="Standard"><text:span text:style-name="T1">Requeiro, por fim, que seja realizada a indicação (averbação) do registro do pacto na</text:span><text:span text:style-name="T2">(</text:span><text:span text:style-name="T1">s</text:span><text:span text:style-name="T2">)</text:span><text:span text:style-name="T1"> matrícula</text:span><text:span text:style-name="T2">(</text:span><text:span text:style-name="T1">s</text:span><text:span text:style-name="T2">)</text:span><text:span text:style-name="T1"> </text:span><text:span text:style-name="T3">acima mencionada</text:span><text:span text:style-name="T2">(</text:span><text:span text:style-name="T3">s</text:span><text:span text:style-name="T2">)</text:span><text:span text:style-name="T3"> </text:span><text:span text:style-name="T1">dos imóveis </text:span><text:span text:style-name="T3">pertencentes a essa </text:span><text:span text:style-name="T4">S</text:span><text:span text:style-name="T3">erventia.</text:span></text:p>
      <text:p text:style-name="P10"/>
      <text:p text:style-name="P11"><text:span text:style-name="T5">Em observância ao disposto no Art. 4º, §2º, do Provimento 61 de 2017 CNJ, declaro que desconheço/não possuo os dados de qualificação não fornecidos neste Requerimento e/ou nos documentos.</text:span> </text:p>
      <text:p text:style-name="P11"/>
      <text:p text:style-name="P11"/>
      <text:p text:style-name="P12"><text:s text:c="10"/><text:span text:style-name="T6"><text:s text:c="3"/>Nestes termos, pede deferimento. </text:span></text:p>
      <text:p text:style-name="P7"/>
      <text:p text:style-name="P8">Uberlândia, _______ de ___________________ de _________. </text:p>
      <text:p text:style-name="P2"/>
      <text:p text:style-name="P2"/>
      <text:p text:style-name="P2"/>
      <text:p text:style-name="P2"/>
      <text:p text:style-name="P6">_________________________________________________</text:p>
      <text:p text:style-name="P6"><text:s/>Assinatura(s) do(s) requerente(s)</text:p>
      <text:p text:style-name="P2"/>
      <text:p text:style-name="P2"/>
      <text:p text:style-name="P9">OBSERVAÇÕES: </text:p>
      <text:p text:style-name="P2"/>
      <text:p text:style-name="P2"><text:s text:c="14"/>O requerimento, firmado por um dos cônjuges, deverá ser apresentado com firma reconhecida, sendo dispensado o reconhecimento de firma em caso de assinatura presencial (art. 246, §1º da Lei 6.015/73). </text:p>
      <text:p text:style-name="P2"><text:s text:c="14"/>As cópias reprográficas devem ser autenticadas. </text:p>
      <text:p text:style-name="P10"><text:span text:style-name="T6"><text:s text:c="14"/>A certidão de casamento tem validade de 90 dias de sua emissão, conforme dispõe o art. 769 do Código de Normas – Provimento 260/CGJ/2013.</text:span> <text:s text:c="1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8M57S</meta:editing-duration>
    <meta:editing-cycles>7</meta:editing-cycles>
    <meta:generator>LibreOffice/7.1.4.2$Windows_X86_64 LibreOffice_project/a529a4fab45b75fefc5b6226684193eb000654f6</meta:generator>
    <dc:date>2025-06-23T10:52:33.792296400</dc:date>
    <meta:print-date>2019-07-29T10:12:05.77</meta:print-date>
    <meta:document-statistic meta:table-count="0" meta:image-count="0" meta:object-count="0" meta:page-count="1" meta:paragraph-count="25" meta:word-count="263" meta:character-count="2616" meta:non-whitespace-character-count="2159"/>
    <meta:user-defined meta:name="Info 1"/>
    <meta:user-defined meta:name="Info 2"/>
    <meta:user-defined meta:name="Info 3"/>
    <meta:user-defined meta:name="Info 4"/>
  </office:meta>
</office:document-meta>
</file>